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ZL/PPAWP-L/2017/505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ACTIVITEITENBESLUIT MILIEUBEHEER</text:span>
          </text:p>
            <text:p text:style-name="common-al">Het college van Dijkgraaf en Heemraden van Waterschap Zuiderzeeland maakt het volgende bekend.</text:p>
            <text:p text:style-name="common-al">Een beschikking is afgegeven op grond van artikel 3.81, lid 3 van het Activiteitenbesluit milieubeheer voor de aanleg van een smallere teeltvrije zone voor kavel <text:span text:style-name="nadrukvet">n:A036</text:span> aan de westelijke zijde die grenst aan de <text:span text:style-name="nadrukvet">Friese Hoek </text:span><text:span text:style-name="nadrukvet">d-tocht</text:span> te Rutten.</text:p>
            <text:p text:style-name="common-al">Aan de beschikking is een maatwerkvoorschrift verbonden in het belang van de bescherming van het milieu.</text:p>
            <text:p text:style-name="tussenkopcur">
            <text:span text:style-name="nadrukvet">Inzage</text:span>
          </text:p>
            <text:p text:style-name="common-al">De genoemde beschikking ligt van <text:span text:style-name="nadrukvet">tot 27 juli 2017</text:span> ter inzage op het (tijdelijke) kantoor van het waterschap, Stadhuisplein 2 te<text:span text:style-name="nadrukvet"> Lelystad</text:span> gedurende werkdagen van 09.00-12.00 uur en van 13.30-16.30 uur. 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tussenkopcur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tussenkopcur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0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0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ZL/PPAWP-L/2017/50583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5105</meta:user-defined>
    <meta:user-defined meta:name="OVERHEIDop.WsbID/DC.identifier">wsb-2017-5105</meta:user-defined>
    <meta:user-defined meta:name="OVERHEID.TaxonomieBeleidsagenda/OVERHEID.category">Natuur en milieu | Organisatie en beleid</meta:user-defined>
    <meta:user-defined meta:name="OVERHEIDop.referentienummer">ZZL/PPAWP-L/2017/505830</meta:user-defined>
    <meta:user-defined meta:name="DCTERMS.abstract">Een beschikking is afgegeven op grond van artikel 3.81, lid 3 van het Activiteitenbesluit milieu-beheer voor de aanleg van een smallere teeltvrije zone voor kavel n:A036 aan de westelijke zijde die grenst aan de Friese Hoek d-tocht te Rutt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3PN 6</meta:user-defined>
    <meta:user-defined meta:name="OVERHEIDop.woonplaats">Rutten</meta:user-defined>
    <meta:user-defined meta:name="OVERHEIDop.straatnaam">Ruttensepad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 AB smallere teeltvrije zone|exb-2017-23842</meta:user-defined>
    <meta:user-defined meta:name="OVERHEID.EPSG28992/DC.spatial">174830 535890</meta:user-defined>
    <meta:user-defined meta:name="OVERHEIDop.versieInformatie"/>
  </office:meta>
</office:document-meta>
</file>