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t.b.v. de uitbreiding van de begraafplaats op de locatie Groenekanseweg 202 in Groenekan.  (code HDSR124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.b.v. de uitbreiding van de begraafplaats op de locatie Groenekanseweg 202 in Groenekan in de gemeente De Bilt. </text:p>
            <text:p text:style-name="common-al">Dit besluit is verzonden op 7 juni 2017. </text:p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13 juni 2017 tot en met 25 juli 2017 bij het waterschap, Poldermolen 2 in Houten op afspraak. </text:p>
            <text:p text:style-name="common-al">Openingstijden: elke werkdag van 9.00 - 17.00 uur. </text:p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2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t.b.v. de uitbreiding van de begraafplaats op de locatie Groenekanseweg 202 in Groenekan.  (code HDSR124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02</meta:user-defined>
    <meta:user-defined meta:name="OVERHEIDop.WsbID/DC.identifier">wsb-2017-5102</meta:user-defined>
    <meta:user-defined meta:name="OVERHEID.TaxonomieBeleidsagenda/OVERHEID.category">Ruimte en infrastructuur | Organisatie en beleid</meta:user-defined>
    <meta:user-defined meta:name="OVERHEIDop.referentienummer">1258762</meta:user-defined>
    <meta:user-defined meta:name="DCTERMS.abstract">Het waterschap heeft een watervergunning verleend voor het aanpassen van de waterhuishouding t.b.v. de uitbreiding van de begraafplaats op de locatie Groenekanseweg 202 in Groenekan in de gemeente De Bil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AL 20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416 Watervergunning|exb-2017-23828</meta:user-defined>
    <meta:user-defined meta:name="OVERHEID.EPSG28992/DC.spatial">139791 459041</meta:user-defined>
    <meta:user-defined meta:name="OVERHEIDop.versieInformatie"/>
  </office:meta>
</office:document-meta>
</file>