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dam, Verbindingsweg 10 in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377.V01, 7 juni 2017) het aanbrengen en tijdelijk hebben van een dam in een hoofdwatergang ter plaatse van de Verbindingsweg 10 in Krimpen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, Postbus 4059, 3006 AB  Rotterdam.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101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101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101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een dam, Verbindingsweg 10 in Krimpen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5101</meta:user-defined>
    <meta:user-defined meta:name="OVERHEIDop.WsbID/DC.identifier">wsb-2017-510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21AS 10</meta:user-defined>
    <meta:user-defined meta:name="OVERHEIDop.woonplaats">Krimpen aan den IJssel</meta:user-defined>
    <meta:user-defined meta:name="OVERHEIDop.straatnaam">Verbindings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0295 435877</meta:user-defined>
    <meta:user-defined meta:name="OVERHEIDop.versieInformatie"/>
  </office:meta>
</office:document-meta>
</file>