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weg 45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1516 ingevolge de Keur waterschap Brabantse Delta 2015 bekend gemaakt op 6 juni 2017 voor het door middel van een open ontgraving aanleggen van een hoge druk gasleiding kruisend met een a-water ter hoogte van de Middenweg 45a te Moerdijk.</text:p>
            <text:p text:style-name="common-al"/>
            <text:p text:style-name="common-al">Op grond van de Algemene wet bestuursrecht (Awb) kunnen belanghebbenden tegen dit besluit een bezwaarschrift indienen. De termijn voor het indienen van een bezwaarschrift is 6 weken, ingaande op 7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0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0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weg 45a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00</meta:user-defined>
    <meta:user-defined meta:name="OVERHEIDop.WsbID/DC.identifier">wsb-2017-51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M 45</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516|exb-2017-23825</meta:user-defined>
    <meta:user-defined meta:name="OVERHEID.EPSG28992/DC.spatial">99564 410733</meta:user-defined>
    <meta:user-defined meta:name="OVERHEIDop.versieInformatie"/>
  </office:meta>
</office:document-meta>
</file>