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130 diverse werkzaamheden ter plaatse van nieuwbouwlocatie Vijverpark (voorheen De Entree-Oost), hoek tussen Boerhaavelaan en Amerikaweg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december 2016 een vergunning verleend aan Ontwikkelingsmaatschappij 023 C.V. voor:</text:p>
            <text:list text:style-name="id1-3-2-1-1-2">
              <text:list-item text:style-override="id1-3-2-1-1-2-1">
                <text:number>1.</text:number>
                <text:p text:style-name="al">het verleggen van een regionale waterkering,</text:p>
              </text:list-item>
              <text:list-item text:style-override="id1-3-2-1-1-2-2">
                <text:number>2.</text:number>
                <text:p text:style-name="al">het aanleggen en hebben van een riolering in de kernzone van een regionale waterkering,</text:p>
              </text:list-item>
            </text:list>
            <text:p text:style-name="common-al">Een en ander ter plaatse van nieuwbouwlocatie Vijverpark (voorheen De Entree-Oost), hoek tussen Boerhaavelaan en Amerikaweg te Haarlem.</text:p>
            <text:p text:style-name="common-al"> </text:p>
            <text:p text:style-name="common-al">De stukken liggen tot en met 10 febr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mevrouw M. Platteeuw van de afdeling Vergunningverlening &amp; Handhaving, telefoon 071-3063494.</text:p>
            <text:p text:style-name="common-al"> </text:p>
            <text:p text:style-name="last-al">Leiden, 30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17-01-03"/><text:line-break/><text:date style:data-style-name="jaar" text:fixed="true" text:date-value="2017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1</text:span><text:date style:data-style-name="nicedate" text:fixed="true" text:date-value="2017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130 diverse werkzaamheden ter plaatse van nieuwbouwlocatie Vijverpark (voorheen De Entree-Oost), hoek tussen Boerhaavelaan en Amerikaweg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3</meta:user-defined>
    <meta:user-defined meta:name="OVERHEIDop.publicationIssue">51</meta:user-defined>
    <meta:user-defined meta:name="OVERHEIDop.WsbID/DC.identifier">wsb-2017-5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5</meta:user-defined>
    <meta:user-defined meta:name="OVERHEIDop.woonplaats">Haarlem</meta:user-defined>
    <meta:user-defined meta:name="OVERHEIDop.straatnaam">Beethove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130|exb-2017-207</meta:user-defined>
    <meta:user-defined meta:name="OVERHEID.EPSG28992/DC.spatial">105279 486953</meta:user-defined>
    <meta:user-defined meta:name="OVERHEIDop.versieInformatie"/>
  </office:meta>
</office:document-meta>
</file>