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glasvezelnetwerk bij een waterkering op de locatie nabij Zomerdijk 42 in IJsselstein. (code HDSR1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glasvezelnetwerk bij een waterkering op de locatie nabij Zomerdijk 42 in IJsselstein in de gemeente IJsselstein. </text:p>
            <text:p text:style-name="common-al">Dit besluit is verzonden op 7 juni 2017.</text:p>
            <text:p text:style-name="common-al">
            <text:span text:style-name="nadrukvet">Ter inzage</text:span>
          </text:p>
            <text:p text:style-name="common-al">U kunt de vergunning en de bijbehorende stukken inzien van 13 juni 2017 tot en met 25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2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glasvezelnetwerk bij een waterkering op de locatie nabij Zomerdijk 42 in IJsselstein. (code HDSR118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099</meta:user-defined>
    <meta:user-defined meta:name="OVERHEIDop.WsbID/DC.identifier">wsb-2017-5099</meta:user-defined>
    <meta:user-defined meta:name="OVERHEID.TaxonomieBeleidsagenda/OVERHEID.category">Ruimte en infrastructuur | Organisatie en beleid</meta:user-defined>
    <meta:user-defined meta:name="OVERHEIDop.referentienummer">1259500</meta:user-defined>
    <meta:user-defined meta:name="DCTERMS.abstract">Het waterschap heeft een watervergunning verleend voor het leggen van een glasvezelnetwerk bij een waterkering op de locatie nabij Zomerdijk 42 in IJsselstein in de gemeente IJsselst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MJ 41</meta:user-defined>
    <meta:user-defined meta:name="OVERHEIDop.woonplaats">IJsselstein</meta:user-defined>
    <meta:user-defined meta:name="OVERHEIDop.straatnaam">Zom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841 Watervergunning|exb-2017-23816</meta:user-defined>
    <meta:user-defined meta:name="OVERHEID.EPSG28992/DC.spatial">131261 449043</meta:user-defined>
    <meta:user-defined meta:name="OVERHEIDop.versieInformatie"/>
  </office:meta>
</office:document-meta>
</file>