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verdiepen van een oppervlaktewaterlichaam C ter plaatse van de Plakkenweg 9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J. Wichers voor het dempen van een oppervlaktewaterlichaam C en het verdiepen van een oppervlaktewaterlichaam C ter plaatse van de Plakkenweg 9 te Heerde.</text:p>
            <text:p text:style-name="common-al">De vergunning is verzonden op 6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ni 2017 tot en met 20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9 juni 2017</text:p>
            <text:p text:style-name="last-al">Het nummer van de vergunning is 926883/9376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9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verdiepen van een oppervlaktewaterlichaam C ter plaatse van de Plakkenweg 9 te Hee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097</meta:user-defined>
    <meta:user-defined meta:name="OVERHEIDop.WsbID/DC.identifier">wsb-2017-5097</meta:user-defined>
    <meta:user-defined meta:name="OVERHEID.TaxonomieBeleidsagenda/OVERHEID.category">Natuur en milieu | Organisatie en beleid</meta:user-defined>
    <meta:user-defined meta:name="OVERHEIDop.referentienummer">926883/937680</meta:user-defined>
    <meta:user-defined meta:name="DCTERMS.abstract">Het dempen van een oppervlaktewaterlichaam C en het verdiepen van een oppervlaktewaterlichaam C ter plaatse van de Plakkenweg 9 te Heerd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SN 9</meta:user-defined>
    <meta:user-defined meta:name="OVERHEIDop.woonplaats">Heerde</meta:user-defined>
    <meta:user-defined meta:name="OVERHEIDop.straatnaam">Plakk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3770</meta:user-defined>
    <meta:user-defined meta:name="OVERHEID.EPSG28992/DC.spatial">201318 489670</meta:user-defined>
    <meta:user-defined meta:name="OVERHEIDop.versieInformatie"/>
  </office:meta>
</office:document-meta>
</file>