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Fonteinallee te Heveador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Infra Oost N.V.  voor het leggen van een 20 kV middenspanningskabel, waarvan ca. 50,00 meter met een gestuurde boring, in de beschermingszone B van een overige waterkering en het leggen van een 20 kV middenspanningskabel en het aanbrengen van een transformatorkast in de kernzone van een overige waterkering (Zomerkade Doorwerthse Waarden) ter plaatse van de Fonteinallee te Heveadorp.</text:p>
            <text:p text:style-name="common-al">De vergunning is verzonden op 6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juni 2017 tot en met 20 jul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9 juni 2017</text:p>
            <text:p text:style-name="last-al">Het nummer van de vergunning is 910965/9375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9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9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9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 Fonteinallee te Hevea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096</meta:user-defined>
    <meta:user-defined meta:name="OVERHEIDop.WsbID/DC.identifier">wsb-2017-5096</meta:user-defined>
    <meta:user-defined meta:name="OVERHEID.TaxonomieBeleidsagenda/OVERHEID.category">Natuur en milieu | Organisatie en beleid</meta:user-defined>
    <meta:user-defined meta:name="OVERHEIDop.referentienummer">910965/937510</meta:user-defined>
    <meta:user-defined meta:name="DCTERMS.abstract">Het leggen van een 20 kV middenspanningskabel in de kernzone van een overige waterkering en het aanbrengen van een transformatorkast in de kernzone van een overige waterkering (Zomerkade Doorwerthse Waarden) ter plaatse van de Fonteinallee te Hevea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665LP 57</meta:user-defined>
    <meta:user-defined meta:name="OVERHEIDop.woonplaats">Driel</meta:user-defined>
    <meta:user-defined meta:name="OVERHEIDop.straatnaam">Drielse Rijn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3769</meta:user-defined>
    <meta:user-defined meta:name="OVERHEID.EPSG28992/DC.spatial">183849 442149</meta:user-defined>
    <meta:user-defined meta:name="OVERHEIDop.versieInformatie"/>
  </office:meta>
</office:document-meta>
</file>