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hebben van een laagspanningskabel/mantelbuis middels een gestuurde boring ter hoogte van de Scherpenburgerwaard 4 in Odijk (code HDSR12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het hebben van een laagspanningskabels/mantelbuis middels een gestuurde boring in de keurzones van primaire watergangen ter hoogte van de Scherpenburgerwaard 4 in Odijk; in de gemeente Bunnik . Dit besluit is verzonden op 6 juni 2017.</text:p>
            <text:p text:style-name="common-al">
            <text:span text:style-name="nadrukvet">Ter inzage</text:span>
          </text:p>
            <text:p text:style-name="common-al">U kunt de vergunning en de bijbehorende stukken inzien van 9 juni 2017 tot en met 4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9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9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9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hebben van een laagspanningskabel/mantelbuis middels een gestuurde boring ter hoogte van de Scherpenburgerwaard 4 in Odijk (code HDSR1211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5095</meta:user-defined>
    <meta:user-defined meta:name="OVERHEIDop.WsbID/DC.identifier">wsb-2017-5095</meta:user-defined>
    <meta:user-defined meta:name="OVERHEID.TaxonomieBeleidsagenda/OVERHEID.category">Ruimte en infrastructuur | Organisatie en beleid</meta:user-defined>
    <meta:user-defined meta:name="OVERHEIDop.referentienummer">12116</meta:user-defined>
    <meta:user-defined meta:name="DCTERMS.abstract">Het waterschap heeft een watervergunning (raam) verleend voor het hebben van een laagspanningskabels/mantelbuis middels een gestuurde boring in de keurzones van primaire watergangen ter hoogte van de scherpenburgerwaard 4 in O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4PB 1</meta:user-defined>
    <meta:user-defined meta:name="OVERHEIDop.woonplaats">Odijk</meta:user-defined>
    <meta:user-defined meta:name="OVERHEIDop.straatnaam">Scherpenburgerwaar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2116 - watervergunning(raam)|exb-2017-23768</meta:user-defined>
    <meta:user-defined meta:name="OVERHEID.EPSG28992/DC.spatial">145091 451456</meta:user-defined>
    <meta:user-defined meta:name="OVERHEIDop.versieInformatie"/>
  </office:meta>
</office:document-meta>
</file>