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activiteiten in de waterbodem en nabij watergangen voor realisatie voetbalveld nabij Oostindie 13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ni tot en met 18 jul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9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09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iverse activiteiten in de waterbodem en nabij watergangen voor realisatie voetbalveld nabij Oostindie 13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5094</meta:user-defined>
    <meta:user-defined meta:name="OVERHEIDop.WsbID/DC.identifier">wsb-2017-50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TC</meta:user-defined>
    <meta:user-defined meta:name="OVERHEIDop.woonplaats">Zevenhuizen</meta:user-defined>
    <meta:user-defined meta:name="OVERHEIDop.straatnaam">Oostindië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288_vergunning|exb-2017-23486</meta:user-defined>
    <meta:user-defined meta:name="OVERHEIDop.externeBijlage">6288_tekening|exb-2017-23487</meta:user-defined>
    <meta:user-defined meta:name="OVERHEID.EPSG28992/DC.spatial">221272 573363</meta:user-defined>
    <meta:user-defined meta:name="OVERHEIDop.versieInformatie"/>
  </office:meta>
</office:document-meta>
</file>