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is een belangrijke taak van Delfland. Het is dan ook belangrijk dat regelmatig onderhoud aan watergangen en waterkeringen plaatsvindt. Bij dit onderhoud houdt Delfland rekening met de zorg voor de natuur en vraagt dit ook van u als onderhoudsplichtige voor het gewoon onderhoud van de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26 juni </text:span>controle zal plaatsvinden op het gewoon onderhoud van waterkeringen. </text:p>
            <text:p text:style-name="common-al">Wat wordt van u verwacht:</text:p>
            <text:list text:style-name="id1-3-2-1-1-4">
              <text:list-item text:style-override="id1-3-2-1-1-4-1">
                <text:number>1.</text:number>
                <text:p text:style-name="al">u maait het gras op de kruin en taluds van de      kering; </text:p>
              </text:list-item>
              <text:list-item text:style-override="id1-3-2-1-1-4-2">
                <text:number>2.</text:number>
                <text:p text:style-name="al">u verwijdert schadelijke begroeiing, u kunt      hierbij denken aan bijvoorbeeld diep wortelende planten;</text:p>
              </text:list-item>
              <text:list-item text:style-override="id1-3-2-1-1-4-3">
                <text:number>3.</text:number>
                <text:p text:style-name="al">u bestrijdt dieren die schade toebrengen, zoals       mollen en konijnen;</text:p>
              </text:list-item>
              <text:list-item text:style-override="id1-3-2-1-1-4-4">
                <text:number>4.</text:number>
                <text:p text:style-name="al">u herstelt beschadigingen ontstaan door      bijvoorbeeld verkeer, mollen of konijnen;</text:p>
              </text:list-item>
              <text:list-item text:style-override="id1-3-2-1-1-4-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text:p>
            <text:p text:style-name="common-al"> </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9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9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8</meta:user-defined>
    <meta:user-defined meta:name="OVERHEIDop.publicationIssue">5093</meta:user-defined>
    <meta:user-defined meta:name="OVERHEIDop.WsbID/DC.identifier">wsb-2017-5093</meta:user-defined>
    <meta:user-defined meta:name="OVERHEID.TaxonomieBeleidsagenda/OVERHEID.category">Bestuur | Organisatie en beleid</meta:user-defined>
    <meta:user-defined meta:name="DCTERMS.abstract">Hoogheemraadschap van Delfland - Kennisgeving schouw waterk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AL 49b</meta:user-defined>
    <meta:user-defined meta:name="OVERHEIDop.woonplaats">Delft</meta:user-defined>
    <meta:user-defined meta:name="OVERHEIDop.straatnaam">Phoenixstraat</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EPSG28992/DC.spatial">84040 447562</meta:user-defined>
    <meta:user-defined meta:name="OVERHEIDop.versieInformatie"/>
  </office:meta>
</office:document-meta>
</file>