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L.17.103) onttrekken van grondwater voor de aanleg van een persleiding Oostgaarde op het terrein van de AZWI Groenedijk 20 te Capelle aan den IJssel. In de periode van 8 juni tot 14 juli 2017 wordt maximaal 4 m3 per 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9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9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9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5092</meta:user-defined>
    <meta:user-defined meta:name="OVERHEIDop.WsbID/DC.identifier">wsb-2017-509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4LB</meta:user-defined>
    <meta:user-defined meta:name="OVERHEIDop.woonplaats">Capelle aan den IJssel</meta:user-defined>
    <meta:user-defined meta:name="OVERHEIDop.straatnaam">Groenedijk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032 438181</meta:user-defined>
    <meta:user-defined meta:name="OVERHEIDop.versieInformatie"/>
  </office:meta>
</office:document-meta>
</file>