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 open ontgraving en met een boogzinker aanleggen en hebben van een coaxkabel in de beschermingszone van een primair oppervlaktewaterlichaam op de locatie nabij Hoofdweg 167 te Zegveld.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en met een boogzinker aanleggen en hebben van een coaxkabel in de beschermingszone van een primair oppervlaktewaterlichaam op de locatie nabij Hoofdweg 167 te Zegveld in de gemeente Woerden.</text:p>
            <text:p text:style-name="common-al">Dit besluit is verzonden op 6 juni 2017.</text:p>
            <text:p text:style-name="common-al">
            <text:span text:style-name="nadrukvet">Ter inzage</text:span>
          </text:p>
            <text:p text:style-name="common-al">U kunt de vergunning en de bijbehorende stukken inzien van 12 juni 2017 tot en met 24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in open ontgraving en met een boogzinker aanleggen en hebben van een coaxkabel in de beschermingszone van een primair oppervlaktewaterlichaam op de locatie nabij Hoofdweg 167 te Zeg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91</meta:user-defined>
    <meta:user-defined meta:name="OVERHEIDop.WsbID/DC.identifier">wsb-2017-5091</meta:user-defined>
    <meta:user-defined meta:name="OVERHEID.TaxonomieBeleidsagenda/OVERHEID.category">Ruimte en infrastructuur | Organisatie en beleid</meta:user-defined>
    <meta:user-defined meta:name="OVERHEIDop.referentienummer">1259796</meta:user-defined>
    <meta:user-defined meta:name="DCTERMS.abstract">Het waterschap heeft een watervergunning verleend voor het in open ontgraving en met een boogzinker aanleggen en hebben van een coaxkabel in de beschermingszone van een primair oppervlaktewaterlichaam op de locatie nabij Hoofdweg 167 te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D 167</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681 Watervergunning|exb-2017-23472</meta:user-defined>
    <meta:user-defined meta:name="OVERHEID.EPSG28992/DC.spatial">118167 457643</meta:user-defined>
    <meta:user-defined meta:name="OVERHEIDop.versieInformatie"/>
  </office:meta>
</office:document-meta>
</file>