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, aanbrengen van een duiker en het plaatsen van een loopbrug nabij kavel 9 Sintmaheerd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juni tot en met 18 jul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09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9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9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watergang, aanbrengen van een duiker en het plaatsen van een loopbrug nabij kavel 9 Sintmaheerd te Tol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5090</meta:user-defined>
    <meta:user-defined meta:name="OVERHEIDop.WsbID/DC.identifier">wsb-2017-50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6VH</meta:user-defined>
    <meta:user-defined meta:name="OVERHEIDop.woonplaats">Tolbert</meta:user-defined>
    <meta:user-defined meta:name="OVERHEIDop.straatnaam">De Wisse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946_vergunning|exb-2017-23468</meta:user-defined>
    <meta:user-defined meta:name="OVERHEIDop.externeBijlage">5946_tekening1|exb-2017-23469</meta:user-defined>
    <meta:user-defined meta:name="OVERHEIDop.externeBijlage">5946_tekening2|exb-2017-23470</meta:user-defined>
    <meta:user-defined meta:name="OVERHEID.EPSG28992/DC.spatial">219875 574937</meta:user-defined>
    <meta:user-defined meta:name="OVERHEIDop.versieInformatie"/>
  </office:meta>
</office:document-meta>
</file>