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464 Verleende watervergunning aanleggen dam met duiker evenemententerrein Geestmerambacht,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in de wegsloot langs de N243 naar het evenemententerrein Geestmerambacht in Oudkarspel. Vergunning verzonden op 1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464 Verleende watervergunning aanleggen dam met duiker evenemententerrein Geestmerambacht,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509</meta:user-defined>
    <meta:user-defined meta:name="OVERHEIDop.WsbID/DC.identifier">wsb-2017-5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4PT 12</meta:user-defined>
    <meta:user-defined meta:name="OVERHEIDop.woonplaats">Oudkarspel</meta:user-defined>
    <meta:user-defined meta:name="OVERHEIDop.straatnaam">Wag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506 523378</meta:user-defined>
    <meta:user-defined meta:name="OVERHEIDop.versieInformatie"/>
  </office:meta>
</office:document-meta>
</file>