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dam met duiker nabij de Jensemaweg 13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ni tot en met 18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ngen van een dam met duiker nabij de Jensemaweg 13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88</meta:user-defined>
    <meta:user-defined meta:name="OVERHEIDop.WsbID/DC.identifier">wsb-2017-5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TH 13</meta:user-defined>
    <meta:user-defined meta:name="OVERHEIDop.woonplaats">Oldehove</meta:user-defined>
    <meta:user-defined meta:name="OVERHEIDop.straatnaam">Jens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67_vergunning|exb-2017-23465</meta:user-defined>
    <meta:user-defined meta:name="OVERHEIDop.externeBijlage">5967_tekening|exb-2017-23466</meta:user-defined>
    <meta:user-defined meta:name="OVERHEID.EPSG28992/DC.spatial">222645 588916</meta:user-defined>
    <meta:user-defined meta:name="OVERHEIDop.versieInformatie"/>
  </office:meta>
</office:document-meta>
</file>