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Grechtkade west, kade 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westelijke kade van de Grecht (gemeenten Woerden en Nieuwkoop) voldoet niet meer aan de eisen voor waterveiligheid en moet verbeterd worden. Het gaat om het traject tussen sluis Woerdense Verlaat en de inlaatsluis Zegveldse Wetering (Tante Saar) te Zegveld.</text:p>
            <text:p text:style-name="common-al">Daarnaast wil het waterschap langs de kade een natuurvriendelijke oever aanleggen vanaf gemaal Zegveld naar de inlaatsluis Zegveldse Wetering. </text:p>
            <text:p text:style-name="common-al">Voor zowel de werkzaamheden aan de kade, als de aanleg van de natuurvriendelijke oever is een ontwerp-projectplan opgesteld. Dit ontwerp ligt vanaf 8 juni 2017 ter inzage. </text:p>
            <text:p text:style-name="common-al">Op woensdag 14 juni 2017 organiseert het waterschap een inloopochtend. Die ochtend is van 9.30 – 13.30 uur en vindt plaats in het Dorpshuis in Zegveld.</text:p>
            <text:p text:style-name="common-al">
            <text:span text:style-name="nadrukvet">Stukken inzien</text:span>
          </text:p>
            <text:p text:style-name="common-al">U kunt het ontwerp-projectplan en de daarbij behorende stukken inzien van<text:span text:style-name="nadrukvet"> donderdag 8 juni tot en met donderdag 20 juli 2017</text:span> bij:</text:p>
            <text:p text:style-name="common-al">- Hoogheemraadschap De Stichtse Rijnlanden, Poldermolen 2, 3994 DD Houten, op werkdagen van 9.00-17.00 uur;</text:p>
            <text:p text:style-name="common-al">- Dorpshuis Zegveld, Middenweg 2, 3474 KC Zegveld, van 6 juni t/m 5 juli op werkdagen van 8.30 – 17.00 uur. En van 8 t/m 18 juli, op maandag en dinsdag van 8.30-17.00 uur.</text:p>
            <text:p text:style-name="common-al">- Op de website www.destichtserijnlanden.nl/bekendmakingen.</text:p>
            <text:p text:style-name="common-al"/>
            <text:p text:style-name="common-al"> </text:p>
            <text:p text:style-name="common-al">
            <text:span text:style-name="nadrukvet">Inloopochtend op 14 juni 2017</text:span>
          </text:p>
            <text:p text:style-name="common-al">Op woensdag 14 juni tussen 9.30 en 12.30 uur organiseert het waterschap een inloopochtend. Tijdens deze ochtend zijn medewerkers van het waterschap aanwezig om informatie te geven over en vragen te beantwoorden over de plannen en de inspraakprocedure. </text:p>
            <text:p text:style-name="common-al">De ochtend vindt plaats in het Dorpshuis in Zegveld. Hier kunt u ook de stukken inzien. </text:p>
            <text:p text:style-name="common-al"> </text:p>
            <text:p text:style-name="common-al">
            <text:span text:style-name="nadrukvet">Zienswijze</text:span>
          </text:p>
            <text:p text:style-name="common-al">Als u uw zienswijze wilt geven op het ontwerp-projectplan, kunt u die uiterlijk tot en met 20 juli 2017 schriftelijk en ondertekend indienen bij Hoogheemraadschap De Stichtse Rijnlanden, Postbus 550, 3990 GJ Houten. Wilt u uw zienswijze liever mondeling indienen? Dat kan telefonisch of u kunt om een bijeenkomst vragen, t/m uiterlijk 14 juli 2017. Neem daarvoor contact op met de heer K. van Korlaar,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p text:style-name="common-al">
            <text:span text:style-name="nadrukvet">Meer informatie</text:span>
          </text:p>
            <text:p text:style-name="common-al">Voor meer informatie kunt u contact opnemen met de heer K. van Korlaar, (projectleider Ingenieursbureau waterschap), telefoon: (030) 634 57 00 of per e-mail: <text:a xlink:href="mailto:post@hdsr.nl" xlink:type="simple">post@hdsr.nl</text:a> o.v.v. ‘Ontwerp-projectplan Grechtkade west’.</text:p>
            <text:p text:style-name="common-al">Achtergrondinformatie over het projectplan en de achterliggende stukken staan op de projectpagina, <text:a xlink:href="http://www.hdsr.nl/grechtkadewest" xlink:type="simple">www.hdsr.nl/grechtkadewest</text:a> en op de pagina met de bekendmakingen, <text:a xlink:href="http://www.hdsr.nl/bekendmakingen" xlink:type="simple">www.hdsr.nl/bekendmakingen</text:a></text:p>
            <text:p text:style-name="common-al">  </text:p>
            <text:p text:style-name="last-al">Hout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Grechtkade west, kade en natuurvriendelijke oev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5</meta:user-defined>
    <meta:user-defined meta:name="OVERHEIDop.WsbID/DC.identifier">wsb-2017-5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74KA 24</meta:user-defined>
    <meta:user-defined meta:name="OVERHEIDop.woonplaats">Zegveld</meta:user-defined>
    <meta:user-defined meta:name="OVERHEIDop.straatnaam">Berkenlaan</meta:user-defined>
    <meta:user-defined meta:name="OVERHEID.PostcodeHuisnummer/OVERHEIDop.postcodeHuisnummer">2421GC 24</meta:user-defined>
    <meta:user-defined meta:name="OVERHEIDop.woonplaats">Nieuwkoop</meta:user-defined>
    <meta:user-defined meta:name="OVERHEIDop.straatnaam">Roelofsstraat</meta:user-defined>
    <meta:user-defined meta:name="OVERHEID.PostcodeHuisnummer/OVERHEIDop.postcodeHuisnummer">3442BB 49</meta:user-defined>
    <meta:user-defined meta:name="OVERHEIDop.woonplaats">Woerden</meta:user-defined>
    <meta:user-defined meta:name="OVERHEIDop.straatnaam">Lelie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7-23447</meta:user-defined>
    <meta:user-defined meta:name="OVERHEIDop.externeBijlage">Tekening Situatie vak A Sluis Woerdense Verlaat|exb-2017-23448</meta:user-defined>
    <meta:user-defined meta:name="OVERHEIDop.externeBijlage">Tekening Situatie vak A-B Toegang|exb-2017-23449</meta:user-defined>
    <meta:user-defined meta:name="OVERHEIDop.externeBijlage">Tekening Situatie vak B-C Nespad|exb-2017-23450</meta:user-defined>
    <meta:user-defined meta:name="OVERHEIDop.externeBijlage"> Tekening Situatie vak C Baggernes|exb-2017-23451</meta:user-defined>
    <meta:user-defined meta:name="OVERHEIDop.externeBijlage">Tekening Situatie vak D Zuid|exb-2017-23452</meta:user-defined>
    <meta:user-defined meta:name="OVERHEIDop.externeBijlage"> Tekening Situatie vak E Tante Saar|exb-2017-23453</meta:user-defined>
    <meta:user-defined meta:name="OVERHEIDop.externeBijlage">Tekening 404556 DP 2001 Dwarsprofielen 1(A) - 4(C)|exb-2017-23454</meta:user-defined>
    <meta:user-defined meta:name="OVERHEIDop.externeBijlage">Tekening 404556 DP 2002 Dwarsprofielen 5(C) - 7(C)|exb-2017-23455</meta:user-defined>
    <meta:user-defined meta:name="OVERHEIDop.externeBijlage">Tekening 404556 DP 2003 Dwarsprofielen 1(D) - 3(E)|exb-2017-23456</meta:user-defined>
    <meta:user-defined meta:name="OVERHEIDop.externeBijlage">ekening 404556 DP 2004 Dwarsprofielen 1(WB) - 5(W)|exb-2017-23457</meta:user-defined>
    <meta:user-defined meta:name="OVERHEIDop.externeBijlage">Detailtekening|exb-2017-23458</meta:user-defined>
    <meta:user-defined meta:name="OVERHEIDop.externeBijlage">Tekening locaties typen NVO Grechtkade west|exb-2017-23459</meta:user-defined>
    <meta:user-defined meta:name="OVERHEIDop.externeBijlage">Oplegnotitie Wnb Natuurtoets Grechtkade West|exb-2017-23460</meta:user-defined>
    <meta:user-defined meta:name="OVERHEID.EPSG28992/DC.spatial">140471 448678</meta:user-defined>
    <meta:user-defined meta:name="OVERHEID.EPSG28992/DC.spatial">117023 458794</meta:user-defined>
    <meta:user-defined meta:name="OVERHEID.EPSG28992/DC.spatial">112850 462541</meta:user-defined>
    <meta:user-defined meta:name="OVERHEID.EPSG28992/DC.spatial">120111 455100</meta:user-defined>
    <meta:user-defined meta:name="OVERHEIDop.versieInformatie"/>
  </office:meta>
</office:document-meta>
</file>