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en dempen van oppervlaktewater, aanleggen en verwijderen van dammen (met duiker) en verplaatsen van stuwen ten behoeve van het bouwrijp maken van nieuwbouw op de locatie Groendijck-Oost te Driebruggen (code HDSR107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en dempen van oppervlaktewater, aanleggen en verwijderen van dammen (met duiker) en verplaatsen van stuwen ten behoeve van het bouwrijp maken van nieuwbouw op de locatie Groendijck-Oost te Driebruggen in de gemeente Bodegraven-Reeuwijk . Dit besluit is verzonden op 6 juni 2017.</text:p>
            <text:p text:style-name="common-al">
            <text:span text:style-name="nadrukvet">Ter inzage</text:span>
          </text:p>
            <text:p text:style-name="common-al">U kunt de vergunning en de bijbehorende stukken inzien van 9 juni 2017 tot en met 4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8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8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8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en dempen van oppervlaktewater, aanleggen en verwijderen van dammen (met duiker) en verplaatsen van stuwen ten behoeve van het bouwrijp maken van nieuwbouw op de locatie Groendijck-Oost te Driebruggen (code HDSR1070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8</meta:user-defined>
    <meta:user-defined meta:name="OVERHEIDop.publicationIssue">5083</meta:user-defined>
    <meta:user-defined meta:name="OVERHEIDop.WsbID/DC.identifier">wsb-2017-5083</meta:user-defined>
    <meta:user-defined meta:name="OVERHEID.TaxonomieBeleidsagenda/OVERHEID.category">Ruimte en infrastructuur | Organisatie en beleid</meta:user-defined>
    <meta:user-defined meta:name="OVERHEIDop.referentienummer">10709</meta:user-defined>
    <meta:user-defined meta:name="DCTERMS.abstract">watervergunning voor het graven en dempen van oppervlaktewater, aanleggen en verwijderen van dammen (met duiker) en verplaatsen van stuwen ten behoeve van het bouwrijp maken van nieuwbouw op de locatie Groendijck-Oost te Driebrug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JB 21</meta:user-defined>
    <meta:user-defined meta:name="OVERHEIDop.woonplaats">Driebruggen</meta:user-defined>
    <meta:user-defined meta:name="OVERHEIDop.straatnaam">De Groendijc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0709 - watervergunning|exb-2017-23393</meta:user-defined>
    <meta:user-defined meta:name="OVERHEID.EPSG28992/DC.spatial">114911 450891</meta:user-defined>
    <meta:user-defined meta:name="OVERHEIDop.versieInformatie"/>
  </office:meta>
</office:document-meta>
</file>