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V64495 diverse werkzaamheden nabij Turfspoor 196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7 een besluit genomen voor:</text:p>
            <text:list text:style-name="id1-3-2-1-1-2">
              <text:list-item text:style-override="id1-3-2-1-1-2-1">
                <text:number>1.</text:number>
                <text:p text:style-name="al">het aanbrengen van een tijdelijke dam met duiker Ø 600 mm met een lengte van 14 m in een overige watergang (kavelsloot);</text:p>
              </text:list-item>
              <text:list-item text:style-override="id1-3-2-1-1-2-2">
                <text:number>2.</text:number>
                <text:p text:style-name="al">het tijdelijk gedurende ca. 4 weken dempen van ca. 20 m² overige oppervlaktwater in een overige watergang (kavelsloot).</text:p>
              </text:list-item>
            </text:list>
            <text:p text:style-name="common-al">Dit voor het aanbrengen van groutinjectiepalen voor de aanpassing (verzwaring) van de fundering van OSP mast 38 en een tijdelijke dam met duiker ter hoogte van OSP mast 38 voor het kunnen aanbrengen van de groutinjectiepalen. Een en ander in de Haarlemmermeerpolder nabij Turfspoor 196 te Lisserbroek.</text:p>
            <text:p text:style-name="common-al"> </text:p>
            <text:p text:style-name="common-al">De stukken liggen tot en met 18 jul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6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95 diverse werkzaamheden nabij Turfspoor 196 te Liss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2</meta:user-defined>
    <meta:user-defined meta:name="OVERHEIDop.WsbID/DC.identifier">wsb-2017-50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X 196</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95|exb-2017-23383</meta:user-defined>
    <meta:user-defined meta:name="OVERHEID.EPSG28992/DC.spatial">99048 473031</meta:user-defined>
    <meta:user-defined meta:name="OVERHEIDop.versieInformatie"/>
  </office:meta>
</office:document-meta>
</file>