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037 diverse werkzaamheden ter plaatse van de A-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7 een besluit genomen voor het uitvoeren van ontgravingen en het aanbrengen van horizontaal bemalen drainage en peilbuizen op een diepte van meer dan 1,50 m min maaiveld in de bodem in kwetsbaar kwelgebied in de Haarlemmermeerpolder. Dit in verband met het leggen en hebben van drie brandstofleidingen ter plaatse en in het kader van de voorgenomen aanleg van de toekomstige A-pier te Schiphol.</text:p>
            <text:p text:style-name="common-al"> </text:p>
            <text:p text:style-name="common-al">De stukken liggen tot en met 18 jul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6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037 diverse werkzaamheden ter plaatse van de A-pier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81</meta:user-defined>
    <meta:user-defined meta:name="OVERHEIDop.WsbID/DC.identifier">wsb-2017-50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Rinse Hofstr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37|exb-2017-23382</meta:user-defined>
    <meta:user-defined meta:name="OVERHEID.EPSG28992/DC.spatial">111752 479460</meta:user-defined>
    <meta:user-defined meta:name="OVERHEIDop.versieInformatie"/>
  </office:meta>
</office:document-meta>
</file>