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Oude Spaarndammerpolder en Verdolven Landen</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10 mei 2017 het peilbesluit voor de Oude Spaarndammerpolder en Verdolven Landen vastgesteld. </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common-al">De Oude Spaarndammerpolder ligt geheel in de gemeente Haarlem. De Verdolven Landen ligt grotendeels ook in de gemeente Haarlem, een klein deel ligt in de gemeente Velsen. De polder maakt onderdeel uit van het watergebiedsplan Spaarnwoude. De Oude Spaarndammerpolder heeft als bestemming natuur en water, De Verdolven Landen heeft als bestemming voornamelijk agrarisch met natuurwaarden.</text:p>
            <text:p text:style-name="common-al">Het peilbesluit kan worden ingezien van 13 juni 2017 tot en met 25 juli 2017:</text:p>
            <text:p text:style-name="common-al">1. op het kantoor van Rijnland, Archimedesweg 1 te Leiden tijdens kantooruren; </text:p>
            <text:p text:style-name="common-al">2. vanaf 13 juni 2017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2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80</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80</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80</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Oude Spaarndammerpolder en Verdolven Lan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080</meta:user-defined>
    <meta:user-defined meta:name="OVERHEIDop.WsbID/DC.identifier">wsb-2017-5080</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063JK 37</meta:user-defined>
    <meta:user-defined meta:name="OVERHEIDop.woonplaats">Spaarndam Gem. Haarlem</meta:user-defined>
    <meta:user-defined meta:name="OVERHEIDop.straatnaam">Kerklaan</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VV besluit peilbesluit OS &amp; VL|exb-2017-23380</meta:user-defined>
    <meta:user-defined meta:name="OVERHEIDop.externeBijlage">Toelichting en kaarten peilbesluit OS &amp; VL|exb-2017-23381</meta:user-defined>
    <meta:user-defined meta:name="OVERHEID.EPSG28992/DC.spatial">106539 491972</meta:user-defined>
    <meta:user-defined meta:name="OVERHEIDop.versieInformatie"/>
  </office:meta>
</office:document-meta>
</file>