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Straat van Dover 38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verbreden van een oppervlaktewaterlichaam A, het plaatsen van beschoeiingen langs een oppervlaktewaterlichaam A en het aanleggen van een te-water-laat-plaats voor een maaiboot bij een oppervlaktewaterlichaam A nabij Straat van Dover 38 te Amersfoort.</text:p>
            <text:p text:style-name="common-al">De vergunning is verzonden op 17 januar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anuari 2017 tot en met 2 maart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0 januari 2017</text:p>
            <text:p text:style-name="last-al">Het nummer van de vergunning is 878219/8963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0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nabij Straat van Dover 38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08</meta:user-defined>
    <meta:user-defined meta:name="OVERHEIDop.WsbID/DC.identifier">wsb-2017-508</meta:user-defined>
    <meta:user-defined meta:name="OVERHEID.TaxonomieBeleidsagenda/OVERHEID.category">Natuur en milieu | Organisatie en beleid</meta:user-defined>
    <meta:user-defined meta:name="OVERHEIDop.referentienummer">878219/89636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5XB 38</meta:user-defined>
    <meta:user-defined meta:name="OVERHEIDop.woonplaats">Amersfoort</meta:user-defined>
    <meta:user-defined meta:name="OVERHEIDop.straatnaam">Straat van Dov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044</meta:user-defined>
    <meta:user-defined meta:name="OVERHEID.EPSG28992/DC.spatial">156898 467306</meta:user-defined>
    <meta:user-defined meta:name="OVERHEIDop.versieInformatie"/>
  </office:meta>
</office:document-meta>
</file>