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rainen van jachthonden in Borculo en Vo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rainen van jachthonden op de doorwaadbare plaats in Groenlose Slinge te Borculo en de Veengoot in Vorden</text:p>
            <text:p text:style-name="common-al">Locatie: Galgenveldsdijk in Borculo en Schimmeldijk in Vorden</text:p>
            <text:p text:style-name="common-al">Zaaknummer: WRIJVERG-2-66338</text:p>
            <text:p text:style-name="common-al">Datum bekendmaking beschikking: 2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7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7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7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rainen van jachthonden in Borculo en Vor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78</meta:user-defined>
    <meta:user-defined meta:name="OVERHEIDop.WsbID/DC.identifier">wsb-2017-50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1PG</meta:user-defined>
    <meta:user-defined meta:name="OVERHEIDop.woonplaats">Borculo</meta:user-defined>
    <meta:user-defined meta:name="OVERHEIDop.straatnaam">Galgenveldsdijk</meta:user-defined>
    <meta:user-defined meta:name="OVERHEID.PostcodeHuisnummer/OVERHEIDop.postcodeHuisnummer">7251</meta:user-defined>
    <meta:user-defined meta:name="OVERHEIDop.woonplaats">Vorden</meta:user-defined>
    <meta:user-defined meta:name="OVERHEIDop.straatnaam">Schimmel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1029 458303</meta:user-defined>
    <meta:user-defined meta:name="OVERHEID.EPSG28992/DC.spatial">219380 456858</meta:user-defined>
    <meta:user-defined meta:name="OVERHEIDop.versieInformatie"/>
  </office:meta>
</office:document-meta>
</file>