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p conceptwijziging uitvoeringsregels bij de Keur Rijnland 2015</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hebben een aantal conceptwijzigingen vastgesteld in de uitvoeringsregels die horen bij de keur van Rijnland. De uitvoeringsregels zijn opgesteld om het watersysteem te beschermen, en aan te geven binnen welke kaders activiteiten binnen Rijnlands gebied kunnen worden uitgevoerd. </text:p>
            <text:p text:style-name="common-al">De wijzigingen, alsmede de daarbij behorende toelichting, liggen in de periode van 9 juni 2017 tot en met 20 juli 2017 ter inzage in het kantoorgebouw van Rijnland, Archimedesweg 1 in Leiden, en zijn tevens te zien aan de linkerkant van deze bekendmaking. Voor inzage buiten kantooruren kunt u een afspraak maken: 071-3063451. </text:p>
            <text:p text:style-name="common-al">Tijdens de genoemde periode kunt u uw mening geven door het indienen van een zienswijze, dit kan zowel schriftelijk als mondeling. Schriftelijke zienswijzen stuurt u naar het college van Dijkgraaf en Hoogheemraaden van het hoogheemraadschap van Rijnland, postbus 156, 2300 AD Leiden. U ontvangt schriftelijk bericht van Rijnland over de reactie op uw zienswijze en over het uiteindelijke besluit.</text:p>
            <text:p text:style-name="common-al">Rijnland zal de ontvangen zienswijzen zorgvuldig bestuderen en zo nodig wijzigingen in de uitvoeringsregels aanbrengen. Daarna worden de uitvoeringsregels zo snel mogelijk definitief vastgesteld. Naar verwachting treden deze inwerking in augustus 2017. </text:p>
            <text:p text:style-name="common-al">Voor meer informatie kunt u van 09.00 tot 12.00 uur en van 13.00 tot 16.30 uur contact opnemen met het frontoffice van Rijnland (071) 30634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8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7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p conceptwijziging uitvoeringsregels bij de Keur Rijnland 201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75</meta:user-defined>
    <meta:user-defined meta:name="OVERHEIDop.WsbID/DC.identifier">wsb-2017-5075</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7.041473</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Beleidsregels</meta:user-defined>
    <meta:user-defined meta:name="OVERHEID.Waterschap/DCTERMS.publisher">Hoogheemraadschap van Rijnland</meta:user-defined>
    <meta:user-defined meta:name="OVERHEID.Waterschap/OVERHEID.authority">Hoogheemraadschap van Rijnland</meta:user-defined>
    <meta:user-defined meta:name="OVERHEIDop.externeBijlage">Uitvoeringsregels keur|exb-2017-23336</meta:user-defined>
    <meta:user-defined meta:name="OVERHEIDop.externeBijlage">Toelichting wijziging uitvoeringsregels Keur juni |exb-2017-23337</meta:user-defined>
    <meta:user-defined meta:name="OVERHEIDop.versieInformatie"/>
  </office:meta>
</office:document-meta>
</file>