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BghU 2018</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68 van de Wet gemeenschappelijke regelingen maakt het dagelijks bestuur van Hoogheemraadschap De Stichtse Rijnlanden bekend dat de ontwerpbegroting 2018 voor de ‘Gemeenschappelijke Regeling Belastingsamenwerking gemeenten en hoogheemraadschap Utrecht’ (BghU) en de bijbehorende stukken ter inzage liggen op het waterschapskantoor (Poldermolen 2 in Houten), van 8 juni 2017 tot 18 juni 2017.</text:p>
            <text:p text:style-name="common-al"/>
            <text:p text:style-name="common-al">Houten, 8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7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7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groting BghU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73</meta:user-defined>
    <meta:user-defined meta:name="OVERHEIDop.WsbID/DC.identifier">wsb-2017-5073</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Meerjarenbegroting 2018|exb-2017-23327</meta:user-defined>
    <meta:user-defined meta:name="OVERHEID.EPSG28992/DC.spatial">140471 448678</meta:user-defined>
    <meta:user-defined meta:name="OVERHEIDop.versieInformatie"/>
  </office:meta>
</office:document-meta>
</file>