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29 Verleende watervergunning zagen in weg voor verhelpen storing Mee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zagen in de weg in verband met verhelpen van een storing bij Meeweg 2 in Hem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29 Verleende watervergunning zagen in weg voor verhelpen storing Mee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07</meta:user-defined>
    <meta:user-defined meta:name="OVERHEIDop.WsbID/DC.identifier">wsb-2017-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M 2</meta:user-defined>
    <meta:user-defined meta:name="OVERHEIDop.woonplaats">Hem</meta:user-defined>
    <meta:user-defined meta:name="OVERHEIDop.straatnaam">M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132 518690</meta:user-defined>
    <meta:user-defined meta:name="OVERHEIDop.versieInformatie"/>
  </office:meta>
</office:document-meta>
</file>