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maken van een tijdelijke open ontgraving voor het repareren van een telecomkabel in de waterstaatswerkzone van een regionale waterkering en/of langs tertiair oppervlaktewater ter hoogte van Weijland 25 te Nieuwerbrug (code HDSR11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het maken van een tijdelijke open ontgraving voor het repareren van een telecomkabel in de waterstaatswerkzone van een regionale waterkering en/of langs tertiair oppervlaktewater ter hoogte van op de locatie Weijland 25 te Nieuwerbrug in de gemeente Bodegraven-Reeuwijk. Dit besluit is verzonden op 2 juni 2017.</text:p>
            <text:p text:style-name="common-al">
            <text:span text:style-name="nadrukvet">Ter inzage</text:span>
          </text:p>
            <text:p text:style-name="common-al">U kunt de vergunning en de bijbehorende stukken inzien van 6 juni 2017 tot en met 1 augustus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6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06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6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6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maken van een tijdelijke open ontgraving voor het repareren van een telecomkabel in de waterstaatswerkzone van een regionale waterkering en/of langs tertiair oppervlaktewater ter hoogte van Weijland 25 te Nieuwerbrug (code HDSR1144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5069</meta:user-defined>
    <meta:user-defined meta:name="OVERHEIDop.WsbID/DC.identifier">wsb-2017-5069</meta:user-defined>
    <meta:user-defined meta:name="OVERHEID.TaxonomieBeleidsagenda/OVERHEID.category">Ruimte en infrastructuur | Organisatie en beleid</meta:user-defined>
    <meta:user-defined meta:name="OVERHEIDop.referentienummer">11444</meta:user-defined>
    <meta:user-defined meta:name="DCTERMS.abstract">watervergunning voor het maken van een tijdelijke open ontgraving voor het repareren van een telecomkabel in de waterstaatswerkzone van een regionale waterkering en/of langs tertiair oppervlaktewater ter hoogte van Weijland 25 te Nieuwer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5BB</meta:user-defined>
    <meta:user-defined meta:name="OVERHEIDop.woonplaats">Nieuwerbrug aan den Rijn</meta:user-defined>
    <meta:user-defined meta:name="OVERHEIDop.straatnaam">Weij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11444|exb-2017-23303</meta:user-defined>
    <meta:user-defined meta:name="OVERHEID.EPSG28992/DC.spatial">114794 455218</meta:user-defined>
    <meta:user-defined meta:name="OVERHEIDop.versieInformatie"/>
  </office:meta>
</office:document-meta>
</file>