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graven van sleuven langs de gevel vanwege funderingsonderzoek ter hoogte van Zeeburgerdijk 141 en 203, 1095 AA Amsterdam - AGV - W-17.012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graven van sleuven langs de gevel vanwege funderingsonderzoek ter hoogte van Zeeburgerdijk 141 en 203, 1095 AA Amsterdam. Casecode: W-17.01265.</text:p>
            <text:p text:style-name="common-al">Inzien van de stukken</text:p>
            <text:p text:style-name="common-al">Vanaf 8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6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graven van sleuven langs de gevel vanwege funderingsonderzoek ter hoogte van Zeeburgerdijk 141 en 203, 1095 AA Amsterdam - AGV - W-17.012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68</meta:user-defined>
    <meta:user-defined meta:name="OVERHEIDop.WsbID/DC.identifier">wsb-2017-50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AA 141 h</meta:user-defined>
    <meta:user-defined meta:name="OVERHEIDop.woonplaats">Amsterdam</meta:user-defined>
    <meta:user-defined meta:name="OVERHEIDop.straatnaam">Zeeburg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299</meta:user-defined>
    <meta:user-defined meta:name="OVERHEIDop.externeBijlage">Bijlage 1|exb-2017-23300</meta:user-defined>
    <meta:user-defined meta:name="OVERHEID.EPSG28992/DC.spatial">124549 486569</meta:user-defined>
    <meta:user-defined meta:name="OVERHEIDop.versieInformatie"/>
  </office:meta>
</office:document-meta>
</file>