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watervergunning voor het onttrekken van grondwater aan de Hoge Eng-West 5 in Put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Putten voor het onttrekken van grondwater ten behoeve van het vullen van kolkenzuigers en straatveegmachines, en tevens het gebruik van een hogedrukreiniger voor het reinigen van gemeentelijke voertuigen, aan de Hoge Eng-West 5 te Putten. In totaal wordt maximaal 2704 m<text:span text:style-name="sup">3</text:span>/jaar onttrokken. De grondwateronttrekking is voor onbepaalde tijd. De capaciteit van de onttrekkingspompen bedragen 10 m<text:span text:style-name="sup">3</text:span>/uur en 30 m<text:span text:style-name="sup">3</text:span>/uur. De vergunning is verzonden op 2 juni 2017. </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7 juni 2017 tot en met 18 juli 2017 bij:</text:p>
            <text:p text:style-name="common-al">•Waterschap Vallei en Veluwe, Steenbokstraat 10 in Apeldoorn: elke werkdag na telefonische afspraak (055 527 29 11).</text:p>
            <text:p text:style-name="common-al">Indien gewenst kan de vergunning met bekendmaking ook naar u gemaild worden. In dat geval kunt u een e-mail sturen naar rzondag@vallei-veluwe.nl of evanbokhors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vet">Vragen</text:span>
            <text:span text:style-name="nadrukvet"/>
          </text:p>
            <text:p text:style-name="common-al">Voor meer informatie over de vergunning kunt u contact opnemen met mevrouw Kleverwal (vergunningverlener) via telefoonnummer: 06 20 01 25 02.</text:p>
            <text:p text:style-name="common-al">Voor procedurele vragen kunt u contact opnemen met mevrouw Zondag (juridisch administratief medewerker) via telefoonnummer: 06 50 23 69 94. </text:p>
            <text:p text:style-name="common-al">Apeldoorn, 7 juni 2017</text:p>
            <text:p text:style-name="last-al">Het nummer van de vergunning is 921960/93742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06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6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6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onttrekken van grondwater aan de Hoge Eng-West 5 in Put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7</meta:user-defined>
    <meta:user-defined meta:name="OVERHEIDop.publicationIssue">5067</meta:user-defined>
    <meta:user-defined meta:name="OVERHEIDop.WsbID/DC.identifier">wsb-2017-5067</meta:user-defined>
    <meta:user-defined meta:name="OVERHEID.TaxonomieBeleidsagenda/OVERHEID.category">Natuur en milieu | Organisatie en beleid</meta:user-defined>
    <meta:user-defined meta:name="OVERHEIDop.referentienummer">921960/937428</meta:user-defined>
    <meta:user-defined meta:name="DCTERMS.abstract">Het onttrekken van grondwater ten behoeve van het vullen van kolkenzuigers en straatveegmachines, en tevens het gebruik van een hogedrukreiniger voor het reinigen van gemeentelijke voertuigen, aan de Hoge Eng-West 5 te Putten.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82TP 5</meta:user-defined>
    <meta:user-defined meta:name="OVERHEIDop.woonplaats">Putten</meta:user-defined>
    <meta:user-defined meta:name="OVERHEIDop.straatnaam">Hoge Eng-Wes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n|exb-2017-23244</meta:user-defined>
    <meta:user-defined meta:name="OVERHEID.EPSG28992/DC.spatial">169505 473510</meta:user-defined>
    <meta:user-defined meta:name="OVERHEIDop.versieInformatie"/>
  </office:meta>
</office:document-meta>
</file>