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HDSR 3948) voor het verwijderen van kabels en leggen van zes middenspanningskabels door middel van een gestuurde boring en in open ontgraving, op de locatie Rietveld 93 in Woerden (code HDSR11334)</text:p>
      <text:section text:name="zakelijke-mededeling_id1-3-2" text:style-name="zakelijke-mededeling">
        <text:section text:name="zakelijke-mededeling-tekst_id1-3-2-1" text:style-name="zakelijke-mededeling-tekst">
          <text:section text:name="tekst_id1-3-2-1-1" text:style-name="tekst">
            <text:p text:style-name="common-al">HDSR - watervergunning (wijziging HDSR 3948) voor het verwijderen van kabels en leggen van zes middenspanningskabels door middel van een gestuurde boring en in open ontgraving, op de locatie Rietveld 93 in Woerden (code HDSR11334)</text:p>
            <text:p text:style-name="common-al">Het waterschap heeft een watervergunning verleend voor het verwijderen van kabels en leggen van zes middenspanningskabels door middel van een gestuurde boring en in open ontgraving, op de locatie Rietveld 93 in de gemeente Woerden. Dit besluit is verzonden op 2 juni 2017.</text:p>
            <text:p text:style-name="common-al">
            <text:span text:style-name="nadrukvet">Ter inzage</text:span>
          </text:p>
            <text:p text:style-name="common-al">U kunt de vergunning en de bijbehorende stukken inzien van 6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6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6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6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HDSR 3948) voor het verwijderen van kabels en leggen van zes middenspanningskabels door middel van een gestuurde boring en in open ontgraving, op de locatie Rietveld 93 in Woerden (code HDSR1133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7</meta:user-defined>
    <meta:user-defined meta:name="OVERHEIDop.publicationIssue">5066</meta:user-defined>
    <meta:user-defined meta:name="OVERHEIDop.WsbID/DC.identifier">wsb-2017-5066</meta:user-defined>
    <meta:user-defined meta:name="OVERHEID.TaxonomieBeleidsagenda/OVERHEID.category">Ruimte en infrastructuur | Organisatie en beleid</meta:user-defined>
    <meta:user-defined meta:name="OVERHEIDop.referentienummer">11334</meta:user-defined>
    <meta:user-defined meta:name="DCTERMS.abstract">Het waterschap heeft een watervergunning (wijziging HDSR3948) verleend voor het verwijderen van kabels en leggen van zes middenspanningskabels door middel van een gestuurde boring en in open ontgraving, op de locatie Rietveld 93 in de gemeente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B 93</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6795 454626</meta:user-defined>
    <meta:user-defined meta:name="OVERHEIDop.versieInformatie"/>
  </office:meta>
</office:document-meta>
</file>