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slopen van opstallen, Rottekade 71 in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382.V01, 2 juni 2017) het slopen van opstallen inclusief fundering en verharding binnen de kernzone van een boezemwaterkering ter plaatse van Rottekade 71 in Bergschenho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06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6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6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slopen van opstallen, Rottekade 71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5065</meta:user-defined>
    <meta:user-defined meta:name="OVERHEIDop.WsbID/DC.identifier">wsb-2017-50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JP 71</meta:user-defined>
    <meta:user-defined meta:name="OVERHEIDop.woonplaats">Bergschenhoek</meta:user-defined>
    <meta:user-defined meta:name="OVERHEIDop.straatnaam">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572 442800</meta:user-defined>
    <meta:user-defined meta:name="OVERHEIDop.versieInformatie"/>
  </office:meta>
</office:document-meta>
</file>