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tijdelijke open ontgraving voor het vervangen van 15 lichtmasten in de waterstaatswerkzone van een primaire waterkering (categorie C) tussen Hekendorpse buurt 3 en 91 te Hekendorp (code HDSR107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tijdelijke open ontgraving voor het vervangen van 15 lichtmasten in de waterstaatswerkzone van een primaire waterkering (categorie C) tussen Hekendorpse buurt 3 en 91 te Hekendorp, in de gemeente Oudewater. Dit besluit is verzonden op 2 juni 2017.</text:p>
            <text:p text:style-name="common-al">
            <text:span text:style-name="nadrukvet">Ter inzage</text:span>
          </text:p>
            <text:p text:style-name="common-al">U kunt de vergunning en de bijbehorende stukken inzien van 6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6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tijdelijke open ontgraving voor het vervangen van 15 lichtmasten in de waterstaatswerkzone van een primaire waterkering (categorie C) tussen Hekendorpse buurt 3 en 91 te Hekendorp (code HDSR107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60</meta:user-defined>
    <meta:user-defined meta:name="OVERHEIDop.WsbID/DC.identifier">wsb-2017-5060</meta:user-defined>
    <meta:user-defined meta:name="OVERHEID.TaxonomieBeleidsagenda/OVERHEID.category">Ruimte en infrastructuur | Organisatie en beleid</meta:user-defined>
    <meta:user-defined meta:name="OVERHEIDop.referentienummer">10718</meta:user-defined>
    <meta:user-defined meta:name="DCTERMS.abstract">Het waterschap heeft een watervergunning verleend voor het maken van een tijdelijke open ontgraving voor het vervangen van 15 lichtmasten in de waterstaatswerkzone van een primaire waterkering (categorie C) tussen Hekendorpse buurt 3 en 91 te Hekendorp,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A 15</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0718 - watervergunning|exb-2017-23226</meta:user-defined>
    <meta:user-defined meta:name="OVERHEID.EPSG28992/DC.spatial">116069 447863</meta:user-defined>
    <meta:user-defined meta:name="OVERHEIDop.versieInformatie"/>
  </office:meta>
</office:document-meta>
</file>