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851 Verleende watervergunning leggen kabel, plaatsen mantelbuis, maken lasgate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regionale waterkering, het plaatsen van een mantelbuis en het maken van lasgaten Ursem. Vergunning verzonden op 0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851 Verleende watervergunning leggen kabel, plaatsen mantelbuis, maken lasgate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06</meta:user-defined>
    <meta:user-defined meta:name="OVERHEIDop.WsbID/DC.identifier">wsb-2017-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L</meta:user-defined>
    <meta:user-defined meta:name="OVERHEIDop.woonplaats">Ursem</meta:user-defined>
    <meta:user-defined meta:name="OVERHEIDop.straatnaam">Waling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7 515194</meta:user-defined>
    <meta:user-defined meta:name="OVERHEIDop.versieInformatie"/>
  </office:meta>
</office:document-meta>
</file>