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het Groentepad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1510 ingevolge de Keur waterschap Brabantse Delta 2015 bekend gemaakt op 1 juni 2017 voor het vervangen van de asfaltconstructie en de bijbehorende fundering in de waterkering, de beschermingszone A, in het profiel van vrije ruimte van de primaire waterkering "Amertakdijk West" (dijkvak P23) en boven het A-water (ter plaatse uitgevoerd als duiker) met leggercode OVK20176 in het Groentepad (tussen nummer 1 en 5) in Made.</text:p>
            <text:p text:style-name="common-al"/>
            <text:p text:style-name="common-al">Op grond van de Algemene wet bestuursrecht (Awb) kunnen belanghebbenden tegen dit besluit een bezwaarschrift indienen. De termijn voor het indienen van een bezwaarschrift is 6 weken, ingaande op 2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het Groentepad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9</meta:user-defined>
    <meta:user-defined meta:name="OVERHEIDop.WsbID/DC.identifier">wsb-2017-5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X 1</meta:user-defined>
    <meta:user-defined meta:name="OVERHEIDop.woonplaats">Made</meta:user-defined>
    <meta:user-defined meta:name="OVERHEIDop.straatnaam">Groentepad</meta:user-defined>
    <meta:user-defined meta:name="OVERHEID.PostcodeHuisnummer/OVERHEIDop.postcodeHuisnummer">4921AX 5</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510|exb-2017-23225</meta:user-defined>
    <meta:user-defined meta:name="OVERHEID.EPSG28992/DC.spatial">116562 411586</meta:user-defined>
    <meta:user-defined meta:name="OVERHEID.EPSG28992/DC.spatial">116439 411891</meta:user-defined>
    <meta:user-defined meta:name="OVERHEIDop.versieInformatie"/>
  </office:meta>
</office:document-meta>
</file>