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Waterschap Limburg</text:p>
      <text:section text:name="zakelijke-mededeling_id1-3-2" text:style-name="zakelijke-mededeling">
        <text:section text:name="zakelijke-mededeling-tekst_id1-3-2-1" text:style-name="zakelijke-mededeling-tekst">
          <text:section text:name="tekst_id1-3-2-1-1" text:style-name="tekst">
            <text:p text:style-name="common-al">Op woensdag 14 juni 2017 om 15.00 uur vindt in het kantoor van Waterschap Limburg te Venlo (Drie Decembersingel 46) een openbare gecombineerde vergadering van de commissies Waterkeringen &amp; Bestuur en Organisatie (WBO) en Watersysteem, Zuiveren en Waterketen (WZW) plaats.</text:p>
            <text:p text:style-name="common-al">De agenda en vergaderstukken liggen tot en met 14 juni 2017 voor een ieder ter inzage in de kantoren van Waterschap Limburg te Venlo (Drie Decembersingel 46) en Sittard (Parklaan 10). De stukken zijn in te zien van maandag tot en met vrijdag van 9.00 tot 12.00 uur en van 14.00 tot 16.00 uur. </text:p>
            <text:p text:style-name="common-al">De agenda's en bijbehorende stukken zijn digitaal te raadplegen via https://waterschaplimburg.waterschapsinformatie.nl/</text:p>
            <text:p text:style-name="common-al">
            <text:span text:style-name="nadrukvet">Informatie</text:span>
          </text:p>
            <text:p text:style-name="common-al">Hebt u vragen, neem dan contact op met Bestuursondersteuning via bestuursondersteuning@waterschaplimburg.nl of telefoon 046-4205700</text:p>
            <text:p text:style-name="common-al"/>
            <text:p text:style-name="common-al">Venlo, Sittard, 6 juni 2017</text:p>
            <text:p text:style-name="common-al"/>
            <text:p text:style-name="common-al">De dijkgraaf wnd.</text:p>
            <text:p text:style-name="last-al">drs. ing. P.F.C.W. van der Broec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05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5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5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commissievergaderingen Waterschap Lim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7</meta:user-defined>
    <meta:user-defined meta:name="OVERHEIDop.publicationIssue">5057</meta:user-defined>
    <meta:user-defined meta:name="OVERHEIDop.WsbID/DC.identifier">wsb-2017-5057</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21AC 46</meta:user-defined>
    <meta:user-defined meta:name="OVERHEIDop.woonplaats">Venlo</meta:user-defined>
    <meta:user-defined meta:name="OVERHEIDop.straatnaam">Drie Decembersingel</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EPSG28992/DC.spatial">207262 375836</meta:user-defined>
    <meta:user-defined meta:name="OVERHEIDop.versieInformatie"/>
  </office:meta>
</office:document-meta>
</file>