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bod op onttrekking van oppervlaktewater in een deel van het gebied van Waterschap De Dommel</text:p>
      <text:section text:name="zakelijke-mededeling_id1-3-2" text:style-name="zakelijke-mededeling">
        <text:section text:name="zakelijke-mededeling-tekst_id1-3-2-1" text:style-name="zakelijke-mededeling-tekst">
          <text:section text:name="tekst_id1-3-2-1-1" text:style-name="tekst">
            <text:p text:style-name="common-al">Inzagetermijn: van 2 juni tot en met 13 juli 2017</text:p>
            <text:p text:style-name="common-al"/>
            <text:p text:style-name="common-al">Door de lage waterstanden en de geringe stroming in een aantal sloten en beken heeft het dagelijks bestuur van Waterschap De Dommel, op grond van artikel 3.13 van de Keur Waterschap De Dommel 2015, besloten om een tijdelijk algeheel verbod in te stellen om water te onttrekken voor het stroomgebied van de Boven-Dommel (incl Keersop/Beekloop),  Run/Gender/Rundgraaf, Bruggenrijt/Ekkersrijt, Kleine Dommel (o.a. Strijper/Buulder Aa, Sterkselse Aa, Sterksels kanaal, Kleine/Groote Aa, Peelrijt), Groote Beek, Hooijdonkse beek, Beerze, Smalwater, Kleine Aa, Koevertsche Loop, Heerenbeekloop, Reusel, Achterste stroom, Rosep, Poppelse-, Rovertsche- en Nieuwe Leij, Voorste Stroom, Essche Stroom en Groote Waterloop (zie bijgesloten kaartje, behorende bij het besluit).</text:p>
            <text:p text:style-name="common-al"/>
            <text:p text:style-name="common-al">De waterafvoer en/of doorstroming van deze oppervlaktewateren is sterk teruggelopen. Een verdere verlaging van de waterstand in die oppervlaktewateren is ontoelaatbaar voor de waterkwaliteit en waterkwantiteit alsmede voor de grondwaterstand. Het verbod is van kracht tot het tijdstip dat het dagelijks bestuur besluit dat het onttrekken van water weer verantwoord is. Anders blijft het verbod tot 1 oktober van kracht.</text:p>
            <text:p text:style-name="common-al"/>
            <text:p text:style-name="common-al">Het verbod geldt voor vaste onttrekkingsinstallaties, maar ook voor mobiele installaties (zoals zuigwagens en giertonnen). Alleen het drenken van vee en het bestrijden van calamiteiten met water uit oppervlaktewaterlichamen is wel toegestaan.</text:p>
            <text:p text:style-name="common-al"/>
            <text:p text:style-name="common-al">Dit verbod is aanvullend op het reeds ingestelde periodieke verbod op het onttrekken van water uit de watergangen in het stroomgebied van de Beerze en de Reusel (inclusief Nete) bovenstrooms het Wilhelminakanaal en Park Meerland. Hier geldt per 2017 een periodiek onttrekkingsverbod van 1 april tot 1 oktober. Met dit aanvullende verbod geldt het verbod in het gehele beheergebied van Waterschap De Dommel, met uitzondering van de Beneden-Dommel, de Tongelreep en de Zandleij.  </text:p>
            <text:p text:style-name="common-al"/>
            <text:p text:style-name="common-al">Op de naleving van het verbod om water te onttrekken wordt verscherpte controle uitgevoerd.  </text:p>
            <text:p text:style-name="tussenkopcur">Inwerkingtreding</text:p>
            <text:p text:style-name="common-al">Dit besluit treedt in werking op zaterdag 3 juni 2017.  </text:p>
            <text:p text:style-name="common-al">Belanghebbenden kunnen tegen dit besluit vanaf de dag na bekendmaking gedurende zes weken een bezwaarschrift indienen. Ook is het indienen van een verzoek om een voorlopige voorziening mogelijk.</text:p>
            <text:p text:style-name="tussenkopcur">Inzage</text:p>
            <text:p text:style-name="common-al">Het besluit tot verbod op onttrekking van oppervlaktewater kunt u downloaden (rechterzijde pagina).</text:p>
            <text:p text:style-name="tussenkopcur">Contact</text:p>
            <text:p text:style-name="common-al">Voor vragen over deze bekendmaking of voor meer informatie kunt u tijdens kantooruren contact opnemen met Lonneke Schilte, e-mail: lschilte@dommel.nl, telefoon: 0411-618550.</text:p>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055</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55</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55</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bod op onttrekking van oppervlaktewater in een deel van het gebied van Waterschap De Domm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2</meta:user-defined>
    <meta:user-defined meta:name="OVERHEIDop.publicationIssue">5055</meta:user-defined>
    <meta:user-defined meta:name="OVERHEIDop.WsbID/DC.identifier">wsb-2017-5055</meta:user-defined>
    <meta:user-defined meta:name="DCTERMS.abstract">Het DB heeft besloten om een tijdelijk algeheel verbod in te stellen om water te onttrekken in een deel van het gebied van Waterschap De Dommel.</meta:user-defined>
    <meta:user-defined meta:name="DCTERMS.alternative">Bekendmaking Verbod op onttrekking van oppervlaktewater in een deel van het gebied van Waterschap De Dommel</meta:user-defined>
    <meta:user-defined meta:name="OVERHEID.TaxonomieBeleidsagenda/OVERHEID.category">Landbouw | Organisatie en beleid</meta:user-defined>
    <meta:user-defined meta:name="OVERHEIDop.referentienummer">bek/02-06-2017/</meta:user-defined>
    <meta:user-defined meta:name="OVERHEID.Gemeente/DC.spatial">Alphen-Chaam</meta:user-defined>
    <meta:user-defined meta:name="OVERHEID.Gemeente/DC.spatial">Baarle-Nassau</meta:user-defined>
    <meta:user-defined meta:name="OVERHEID.Gemeente/DC.spatial">Bergeijk</meta:user-defined>
    <meta:user-defined meta:name="OVERHEID.Gemeente/DC.spatial">Best</meta:user-defined>
    <meta:user-defined meta:name="OVERHEID.Gemeente/DC.spatial">Bladel</meta:user-defined>
    <meta:user-defined meta:name="OVERHEID.Gemeente/DC.spatial">Boxtel</meta:user-defined>
    <meta:user-defined meta:name="OVERHEID.Gemeente/DC.spatial">Cranendonck</meta:user-defined>
    <meta:user-defined meta:name="OVERHEID.Gemeente/DC.spatial">Eersel</meta:user-defined>
    <meta:user-defined meta:name="OVERHEID.Gemeente/DC.spatial">Eindhoven</meta:user-defined>
    <meta:user-defined meta:name="OVERHEID.Gemeente/DC.spatial">Geldrop-Mierlo</meta:user-defined>
    <meta:user-defined meta:name="OVERHEID.Gemeente/DC.spatial">Goirle</meta:user-defined>
    <meta:user-defined meta:name="OVERHEID.Gemeente/DC.spatial">Haaren</meta:user-defined>
    <meta:user-defined meta:name="OVERHEID.Gemeente/DC.spatial">Heeze-Leende</meta:user-defined>
    <meta:user-defined meta:name="OVERHEID.Gemeente/DC.spatial">Helmond</meta:user-defined>
    <meta:user-defined meta:name="OVERHEID.Gemeente/DC.spatial">Heusden</meta:user-defined>
    <meta:user-defined meta:name="OVERHEID.Gemeente/DC.spatial">Hilvarenbeek</meta:user-defined>
    <meta:user-defined meta:name="OVERHEID.Gemeente/DC.spatial">Laarbeek</meta:user-defined>
    <meta:user-defined meta:name="OVERHEID.Gemeente/DC.spatial">Loon op Zand</meta:user-defined>
    <meta:user-defined meta:name="OVERHEID.Gemeente/DC.spatial">Meierijstad</meta:user-defined>
    <meta:user-defined meta:name="OVERHEID.Gemeente/DC.spatial">Nuenen, Gerwen en Nederwetten</meta:user-defined>
    <meta:user-defined meta:name="OVERHEID.Gemeente/DC.spatial">Oirschot</meta:user-defined>
    <meta:user-defined meta:name="OVERHEID.Gemeente/DC.spatial">Oisterwijk</meta:user-defined>
    <meta:user-defined meta:name="OVERHEID.Gemeente/DC.spatial">Reusel-De Mierden</meta:user-defined>
    <meta:user-defined meta:name="OVERHEID.Gemeente/DC.spatial">'s-Hertogenbosch</meta:user-defined>
    <meta:user-defined meta:name="OVERHEID.Gemeente/DC.spatial">Sint-Michielsgestel</meta:user-defined>
    <meta:user-defined meta:name="OVERHEID.Gemeente/DC.spatial">Someren</meta:user-defined>
    <meta:user-defined meta:name="OVERHEID.Gemeente/DC.spatial">Son en Breugel</meta:user-defined>
    <meta:user-defined meta:name="OVERHEID.Gemeente/DC.spatial">Tilburg</meta:user-defined>
    <meta:user-defined meta:name="OVERHEID.Gemeente/DC.spatial">Valkenswaard</meta:user-defined>
    <meta:user-defined meta:name="OVERHEID.Gemeente/DC.spatial">Veldhoven</meta:user-defined>
    <meta:user-defined meta:name="OVERHEID.Gemeente/DC.spatial">Vught</meta:user-defined>
    <meta:user-defined meta:name="OVERHEID.Gemeente/DC.spatial">Waalre</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PostcodeHuisnummer/OVERHEIDop.postcodeHuisnummer">5664</meta:user-defined>
    <meta:user-defined meta:name="OVERHEIDgvop.Informatietype/DC.type">Overige besluiten van algemene strekking</meta:user-defined>
    <meta:user-defined meta:name="OVERHEID.Waterschap/DCTERMS.publisher">Waterschap De Dommel</meta:user-defined>
    <meta:user-defined meta:name="OVERHEID.Waterschap/OVERHEID.authority">Waterschap De Dommel</meta:user-defined>
    <meta:user-defined meta:name="OVERHEIDop.externeBijlage">Onttrekkingsverbod totaal juni 2017|exb-2017-23210</meta:user-defined>
    <meta:user-defined meta:name="OVERHEID.EPSG28992/DC.spatial">166819.679 381543.896</meta:user-defined>
    <meta:user-defined meta:name="OVERHEIDop.versieInformatie"/>
  </office:meta>
</office:document-meta>
</file>