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Het tijdelijk dempen van oppervlaktewater vanwege een bodemsanering in het kader van ontwikkeling Het Zand in Ridd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tijdelijk dempen van oppervlaktewater vanwege een bodemsanering in het kader van ontwikkeling Het Zand in Ridderkerk, dossiernummer D0036844.</text:p>
            <text:p text:style-name="common-al"/>
            <text:p text:style-name="common-al">Start bezwaartermijn (6 weken): 1 juni 2017 De vergunning ligt ter inzage bij waterschap Hollandse Delta te Ridderkerk. U kunt hiervoor een afspraak maken met de afdeling Vergunningverlening, 0900 2005005 (lokaal tarief).</text:p>
            <text:p text:style-name="common-al"/>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een omschrijving van het besluit waartegen het bezwaar is gericht;</text:p>
              </text:list-item>
              <text:list-item text:style-override="id1-3-2-1-1-8-4">
                <text:number>4.</text:number>
                <text:p text:style-name="al">de gronden van bezwaar. </text:p>
                <text:p text:style-name="al"/>
                <text:p text:style-name="al">
                <text:span text:style-name="nadrukvet">Voorlopige voorziening</text:span>
              </text:p>
                <text:p text:style-name="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al"> </text:p>
                <text:p text:style-name="al">Voor het doen van een verzoek tot voorlopige voorziening zijn griffierechten verschuldigd. Voor de hoogte van de griffierechten kunt u contact opnemen met de Rechtbank Rotterdam, Sector Bestuursrecht, onder telefoonnummer 010 297 12 34.</text:p>
                <text:p text:style-name="al"> </text:p>
                <text:p text:style-name="al">U kunt ook digitaal een verzoek om een voorlopige voorziening indienen bij genoemde Voorzieningenrechter via <text:span text:style-name="nadrukondlijn">http://loket.rechtspraak.nl/bestuursrecht</text:span>. Daarvoor moet u wel beschikken over een elektronische handtekening (DigiD). Kijk op de genoemde site voor de precieze voorwaarden. </text:p>
              </text:list-item>
            </text:list>
            <text:p text:style-name="common-al"/>
            <text:p text:style-name="common-al">Ridderkerk, 2 juni 2017  </text:p>
            <text:p text:style-name="common-al"/>
            <text:p text:style-name="common-al">Dijkgraaf en heemraden,</text:p>
            <text:p text:style-name="common-al">Namens deze:</text:p>
            <text:p text:style-name="common-al">ir. H.P. de Vries, afdelingshoofd Vergunningverl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053</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053</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053</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tijdelijk dempen van oppervlaktewater vanwege een bodemsanering in het kader van ontwikkeling Het Zand in Ridderker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07</meta:user-defined>
    <meta:user-defined meta:name="OVERHEIDop.publicationIssue">5053</meta:user-defined>
    <meta:user-defined meta:name="OVERHEIDop.WsbID/DC.identifier">wsb-2017-505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2985VW 31</meta:user-defined>
    <meta:user-defined meta:name="OVERHEIDop.woonplaats">Ridderkerk</meta:user-defined>
    <meta:user-defined meta:name="OVERHEIDop.straatnaam">Het Sonnet</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100941 431082</meta:user-defined>
    <meta:user-defined meta:name="OVERHEIDop.versieInformatie"/>
  </office:meta>
</office:document-meta>
</file>