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Het verwijderen van een steiger, het vervangen van een pompinstallatie en het toepassen van een grondkerende constructie nabij de kade va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steiger, het vervangen van een pompinstallatie en het toepassen van een grondkerende constructie nabij de kade van Piershil, dossiernummer D0037171.</text:p>
            <text:p text:style-name="common-al"/>
            <text:p text:style-name="common-al">Start bezwaartermijn (6 weken): 1 juni 2017 De vergunning ligt ter inzage bij waterschap Hollandse Delta te Ridderkerk. U kunt hiervoor een afspraak maken met de afdeling Vergunningverlening,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item text:style-override="id1-3-2-1-1-8-5">
                <text:number/>
                <text:p text:style-name="al"/>
              </text:list-item>
            </text:list>
            <text:p text:style-name="common-al"/>
            <text:p text:style-name="common-al">Ridderkerk, 2 juni 2017 </text:p>
            <text:p text:style-name="common-al"/>
            <text:p text:style-name="common-al">Dijkgraaf en heemraden,</text:p>
            <text:p text:style-name="common-al">Namens deze:</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5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5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5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steiger, het vervangen van een pompinstallatie en het toepassen van een grondkerende constructie nabij de kade van Piershi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52</meta:user-defined>
    <meta:user-defined meta:name="OVERHEIDop.WsbID/DC.identifier">wsb-2017-50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5AA 18</meta:user-defined>
    <meta:user-defined meta:name="OVERHEIDop.woonplaats">Piershil</meta:user-defined>
    <meta:user-defined meta:name="OVERHEIDop.straatnaam">Ka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0777 423280</meta:user-defined>
    <meta:user-defined meta:name="OVERHEIDop.versieInformatie"/>
  </office:meta>
</office:document-meta>
</file>