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Aanleg van een glasvezelkabeltracé in de primaire waterkering nabij Spuiboulevard 42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Aanleg van een glasvezelkabeltracé in de primaire waterkering nabij Spuiboulevard 420 te Dordrecht, dossiernummer D0037297.</text:p>
            <text:p text:style-name="common-al">Start bezwaartermijn (6 weken): 1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8-5">
                <text:number/>
                <text:p text:style-name="al"/>
              </text:list-item>
            </text:list>
            <text:p text:style-name="common-al">Ridderkerk, 2 juni 2017  </text:p>
            <text:p text:style-name="common-al"/>
            <text:p text:style-name="common-al">Dijkgraaf en heemraden,</text:p>
            <text:p text:style-name="common-al">Namens deze:</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van een glasvezelkabeltracé in de primaire waterkering nabij Spuiboulevard 420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0</meta:user-defined>
    <meta:user-defined meta:name="OVERHEIDop.WsbID/DC.identifier">wsb-2017-5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GR 240a</meta:user-defined>
    <meta:user-defined meta:name="OVERHEIDop.woonplaats">Dordrecht</meta:user-defined>
    <meta:user-defined meta:name="OVERHEIDop.straatnaam">Spuibouleva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148 425030</meta:user-defined>
    <meta:user-defined meta:name="OVERHEIDop.versieInformatie"/>
  </office:meta>
</office:document-meta>
</file>