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hebben en behouden van lichtmasten in de keurzone van de waterkering in het dijkvak Middelaar in de gemeente Mook en Middelaar ter plaatse van de Voordijk te Middel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 juni 2017 aan de gemeente Mook en Middelaar, onder het stellen van voorschriften, een watervergunning is verleend voor het aanleggen, hebben en behouden van lichtmasten in de keurzone van de waterkering in het dijkvak Middelaar in de gemeente Mook en Middelaar ter plaatse van de Voordijk te Middelaar.</text:p>
            <text:p text:style-name="common-al">De bekendmaking van besluiten die tot een of meer belanghebbenden zijn gericht, geschiedt krachtens artikel 3:41, eerste lid Awb door toezending of uitreiking aan de aanvrager. Het besluit is op 6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Z417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R. Sterck van het team vergunningen en plantoetsing, via telefoonnummer 06-52041195.</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4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4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4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hebben en behouden van lichtmasten in de keurzone van de waterkering in het dijkvak Middelaar in de gemeente Mook en Middelaar ter plaatse van de Voordijk te Middel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48</meta:user-defined>
    <meta:user-defined meta:name="OVERHEIDop.WsbID/DC.identifier">wsb-2017-5048</meta:user-defined>
    <meta:user-defined meta:name="OVERHEID.TaxonomieBeleidsagenda/OVERHEID.category">Natuur en milieu | Organisatie en beleid</meta:user-defined>
    <meta:user-defined meta:name="OVERHEIDop.referentienummer">2017-Z4171</meta:user-defined>
    <meta:user-defined meta:name="DCTERMS.abstract">Watervergunning voor het aanleggen, hebben en behouden van lichtmasten in de keurzone van de waterkering in het dijkvak Middelaar in de gemeente Mook en Middelaa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7AL 1</meta:user-defined>
    <meta:user-defined meta:name="OVERHEIDop.woonplaats">Middelaar</meta:user-defined>
    <meta:user-defined meta:name="OVERHEIDop.straatnaam">Voordijk</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ichtmasten Middelaar|exb-2017-23194</meta:user-defined>
    <meta:user-defined meta:name="OVERHEIDop.externeBijlage">Bijlage 3 - objectenboek|exb-2017-23195</meta:user-defined>
    <meta:user-defined meta:name="OVERHEIDop.externeBijlage">Bijlage 4 - meetbestek|exb-2017-23196</meta:user-defined>
    <meta:user-defined meta:name="OVERHEID.EPSG28992/DC.spatial">191968 415109</meta:user-defined>
    <meta:user-defined meta:name="OVERHEIDop.versieInformatie"/>
  </office:meta>
</office:document-meta>
</file>