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behouden van een veldschuur in de keurzone van de waterkering, dijkvak Hoofdstraat Heijen, ter hoogte van Hoofdstraat 44 a te Heijen, gemeente Genn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 juni 2017 onder het stellen van voorschriften, een watervergunning is verleend voor het aanleggen en behouden van een veldschuur in de keurzone van de waterkering, dijkvak Hoofdstraat Heijen, ter hoogte van Hoofdstraat 44 a te Heijen, gemeente Gennep.</text:p>
            <text:p text:style-name="common-al">De bekendmaking van besluiten die tot een of meer belanghebbenden zijn gericht, geschiedt krachtens artikel 3:41, eerste lid Awb door toezending of uitreiking aan de aanvrager. Het besluit is op 6 jun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2645.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R. Sterck van het team vergunningen en plantoetsing, via telefoonnummer 06-52041195.</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4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4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4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behouden van een veldschuur in de keurzone van de waterkering, dijkvak Hoofdstraat Heijen, ter hoogte van Hoofdstraat 44 a te Heijen, gemeente Genne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47</meta:user-defined>
    <meta:user-defined meta:name="OVERHEIDop.WsbID/DC.identifier">wsb-2017-5047</meta:user-defined>
    <meta:user-defined meta:name="OVERHEID.TaxonomieBeleidsagenda/OVERHEID.category">Natuur en milieu | Organisatie en beleid</meta:user-defined>
    <meta:user-defined meta:name="OVERHEIDop.referentienummer">2017-Z2645</meta:user-defined>
    <meta:user-defined meta:name="DCTERMS.abstract">Watervergunning voor het maken, hebben en behouden van een veldschuur in de beschermingszone van de waterkering in het dijkvak Hoofdstraat Heijen in de gemeente Genne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8AE 44</meta:user-defined>
    <meta:user-defined meta:name="OVERHEIDop.woonplaats">Heijen</meta:user-defined>
    <meta:user-defined meta:name="OVERHEIDop.straatnaam">Hoofd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veldschuur Heijen|exb-2017-23190</meta:user-defined>
    <meta:user-defined meta:name="OVERHEID.EPSG28992/DC.spatial">195903 409282</meta:user-defined>
    <meta:user-defined meta:name="OVERHEIDop.versieInformatie"/>
  </office:meta>
</office:document-meta>
</file>