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Dawesweg/Hammarskjoldplaats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L.17.098) het onttrekken van grondwater bij de aanleg van een stadsverwarmingsleiding ter plaatse van de Dawesweg/Hammarskjoldplaats in Rotterdam. In de periode van 12 juni tot en met 16 september 2017 wordt maximaal 2 m<text:span text:style-name="sup">3</text:span> per uur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04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4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4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Dawesweg/Hammarskjoldplaats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5042</meta:user-defined>
    <meta:user-defined meta:name="OVERHEIDop.WsbID/DC.identifier">wsb-2017-504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9VN 310</meta:user-defined>
    <meta:user-defined meta:name="OVERHEIDop.woonplaats">Rotterdam</meta:user-defined>
    <meta:user-defined meta:name="OVERHEIDop.straatnaam">Dawes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776 441813</meta:user-defined>
    <meta:user-defined meta:name="OVERHEIDop.versieInformatie"/>
  </office:meta>
</office:document-meta>
</file>