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vaste dam, plaatsen vaste dam en demp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ei tot en met 11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4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wijderen van een vaste dam, plaatsen vaste dam en dempen van een sloo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41</meta:user-defined>
    <meta:user-defined meta:name="OVERHEIDop.WsbID/DC.identifier">wsb-2017-50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42TB 6</meta:user-defined>
    <meta:user-defined meta:name="OVERHEIDop.woonplaats">Niezijl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27_vergunning|exb-2017-23174</meta:user-defined>
    <meta:user-defined meta:name="OVERHEIDop.externeBijlage">5927_tekening1|exb-2017-23175</meta:user-defined>
    <meta:user-defined meta:name="OVERHEIDop.externeBijlage">5927_tekening2|exb-2017-23176</meta:user-defined>
    <meta:user-defined meta:name="OVERHEID.EPSG28992/DC.spatial">217706 586449</meta:user-defined>
    <meta:user-defined meta:name="OVERHEIDop.versieInformatie"/>
  </office:meta>
</office:document-meta>
</file>