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aanleg natuurvriendelijke oever langs de zuidzijde van de Pastorietocht en het hergraven en dempen van sloten nabij Delleweg 24 te Middelst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mei tot en met 11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4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4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aanleg natuurvriendelijke oever langs de zuidzijde van de Pastorietocht en het hergraven en dempen van sloten nabij Delleweg 24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5040</meta:user-defined>
    <meta:user-defined meta:name="OVERHEIDop.WsbID/DC.identifier">wsb-2017-50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TP 24</meta:user-defined>
    <meta:user-defined meta:name="OVERHEIDop.woonplaats">Middelstum</meta:user-defined>
    <meta:user-defined meta:name="OVERHEIDop.straatnaam">Dell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912_projectplan|exb-2017-23172</meta:user-defined>
    <meta:user-defined meta:name="OVERHEIDop.externeBijlage">5912_brief|exb-2017-23173</meta:user-defined>
    <meta:user-defined meta:name="OVERHEID.EPSG28992/DC.spatial">239863 595301</meta:user-defined>
    <meta:user-defined meta:name="OVERHEIDop.versieInformatie"/>
  </office:meta>
</office:document-meta>
</file>