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509 Verleende watervergunning steiger Burgemeester Schoutsenstraat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(tot 1 februari 2017) hebben van een steiger aan de Burgemeester Schoutsenstraat in Medemblik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509 Verleende watervergunning steiger Burgemeester Schoutsenstraat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04</meta:user-defined>
    <meta:user-defined meta:name="OVERHEIDop.WsbID/DC.identifier">wsb-2017-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EC 14c</meta:user-defined>
    <meta:user-defined meta:name="OVERHEIDop.woonplaats">Medemblik</meta:user-defined>
    <meta:user-defined meta:name="OVERHEIDop.straatnaam">Burgemeester Schouts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28 531548</meta:user-defined>
    <meta:user-defined meta:name="OVERHEIDop.versieInformatie"/>
  </office:meta>
</office:document-meta>
</file>