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plaatsen van een nieuwe dam met duiker in de Broekenloop nabij Zeij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mei tot en met 11 jul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03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3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3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het plaatsen van een nieuwe dam met duiker in de Broekenloop nabij Zeij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5039</meta:user-defined>
    <meta:user-defined meta:name="OVERHEIDop.WsbID/DC.identifier">wsb-2017-50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491</meta:user-defined>
    <meta:user-defined meta:name="OVERHEIDop.woonplaats">Zeijen</meta:user-defined>
    <meta:user-defined meta:name="OVERHEIDop.straatnaam">Zuider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089_projectplan|exb-2017-23170</meta:user-defined>
    <meta:user-defined meta:name="OVERHEIDop.externeBijlage">6089_brief|exb-2017-23171</meta:user-defined>
    <meta:user-defined meta:name="OVERHEID.EPSG28992/DC.spatial">230837 562892</meta:user-defined>
    <meta:user-defined meta:name="OVERHEIDop.versieInformatie"/>
  </office:meta>
</office:document-meta>
</file>