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vangen van een duiker in de Oxwerder Oostertocht nabij Friesestraatweg 40 te Noo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ei tot en met 11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3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vangen van een duiker in de Oxwerder Oostertocht nabij Friesestraatweg 40 te Noo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38</meta:user-defined>
    <meta:user-defined meta:name="OVERHEIDop.WsbID/DC.identifier">wsb-2017-50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</meta:user-defined>
    <meta:user-defined meta:name="OVERHEIDop.woonplaats">Zuidhorn</meta:user-defined>
    <meta:user-defined meta:name="OVERHEIDop.straatnaam">Friese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862_projectplan|exb-2017-23155</meta:user-defined>
    <meta:user-defined meta:name="OVERHEIDop.externeBijlage">5862_brief|exb-2017-23156</meta:user-defined>
    <meta:user-defined meta:name="OVERHEID.EPSG28992/DC.spatial">224629 584993</meta:user-defined>
    <meta:user-defined meta:name="OVERHEIDop.versieInformatie"/>
  </office:meta>
</office:document-meta>
</file>