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Aduarderdiep ter plaatse van Steentil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in het Aduarderdiep ter plaatse van Steentil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37</meta:user-defined>
    <meta:user-defined meta:name="OVERHEIDop.WsbID/DC.identifier">wsb-2017-5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PV 25</meta:user-defined>
    <meta:user-defined meta:name="OVERHEIDop.woonplaats">Delfzijl</meta:user-defined>
    <meta:user-defined meta:name="OVERHEIDop.straatnaam">Vlotters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584_vergunning|exb-2017-23137</meta:user-defined>
    <meta:user-defined meta:name="OVERHEIDop.externeBijlage">5584_tekening|exb-2017-23138</meta:user-defined>
    <meta:user-defined meta:name="OVERHEID.EPSG28992/DC.spatial">255953 593695</meta:user-defined>
    <meta:user-defined meta:name="OVERHEIDop.versieInformatie"/>
  </office:meta>
</office:document-meta>
</file>