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aanbouw ter hoogte van Amsterdamseweg 364, 1182 HS Amstelveen - AGV - W-17.010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aanbouw ter hoogte van Amsterdamseweg 364, 1182 HS Amstelveen. Casecode: W-17.01065.</text:p>
            <text:p text:style-name="common-al">Inzien van de stukken</text:p>
            <text:p text:style-name="common-al">Vanaf 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aanbouw ter hoogte van Amsterdamseweg 364, 1182 HS Amstelveen - AGV - W-17.010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36</meta:user-defined>
    <meta:user-defined meta:name="OVERHEIDop.WsbID/DC.identifier">wsb-2017-50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2HS 364</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134</meta:user-defined>
    <meta:user-defined meta:name="OVERHEIDop.externeBijlage">Bijlage 1|exb-2017-23135</meta:user-defined>
    <meta:user-defined meta:name="OVERHEID.EPSG28992/DC.spatial">118644 480966</meta:user-defined>
    <meta:user-defined meta:name="OVERHEIDop.versieInformatie"/>
  </office:meta>
</office:document-meta>
</file>