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stalen damwanden en stabiliteitsscherm en het versteken van de kering aan de noordzijde van het Oude Eemskanaal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mei tot en met 11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03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3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3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stalen damwanden en stabiliteitsscherm en het versteken van de kering aan de noordzijde van het Oude Eemskanaal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5035</meta:user-defined>
    <meta:user-defined meta:name="OVERHEIDop.WsbID/DC.identifier">wsb-2017-50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6BM 3</meta:user-defined>
    <meta:user-defined meta:name="OVERHEIDop.woonplaats">Farmsum</meta:user-defined>
    <meta:user-defined meta:name="OVERHEIDop.straatnaam">Kop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342_vergunning|exb-2017-23129</meta:user-defined>
    <meta:user-defined meta:name="OVERHEIDop.externeBijlage">5342_tekening1|exb-2017-23130</meta:user-defined>
    <meta:user-defined meta:name="OVERHEIDop.externeBijlage">5342_tekening2|exb-2017-23131</meta:user-defined>
    <meta:user-defined meta:name="OVERHEIDop.externeBijlage">5342_tekening3|exb-2017-23132</meta:user-defined>
    <meta:user-defined meta:name="OVERHEIDop.externeBijlage">5342_tekening4|exb-2017-23133</meta:user-defined>
    <meta:user-defined meta:name="OVERHEID.EPSG28992/DC.spatial">256683 593342</meta:user-defined>
    <meta:user-defined meta:name="OVERHEIDop.versieInformatie"/>
  </office:meta>
</office:document-meta>
</file>